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6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fo:color="#0000cc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1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6.536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fo:color="#222222" fo:font-size="14pt" fo:letter-spacing="normal" style:font-size-asian="14pt" style:font-size-complex="14pt"/>
    </style:style>
    <style:style style:name="T3" style:family="text">
      <style:text-properties fo:font-variant="normal" fo:text-transform="none" fo:color="#222222" fo:font-size="16pt" fo:letter-spacing="normal" style:font-size-asian="16pt" style:font-size-complex="16pt"/>
    </style:style>
    <style:style style:name="T4" style:family="text">
      <style:text-properties fo:font-variant="normal" fo:text-transform="none" fo:color="#222222" fo:font-size="18pt" fo:letter-spacing="normal" style:font-size-asian="18pt" style:font-size-complex="18pt"/>
    </style:style>
    <style:style style:name="T5" style:family="text">
      <style:text-properties fo:font-variant="normal" fo:text-transform="none" fo:color="#222222" fo:font-size="18pt" fo:letter-spacing="normal" fo:font-weight="bold" style:font-size-asian="18pt" style:font-weight-asian="bold" style:font-size-complex="18pt" style:font-weight-complex="bold"/>
    </style:style>
    <style:style style:name="T6" style:family="text">
      <style:text-properties fo:font-variant="normal" fo:text-transform="none" fo:color="#e03e2d" style:font-name="Arial1" fo:font-size="16pt" fo:letter-spacing="normal" fo:font-style="normal" fo:font-weight="normal" style:font-size-asian="16pt" style:font-size-complex="16pt"/>
    </style:style>
    <style:style style:name="T7" style:family="text">
      <style:text-properties fo:font-variant="normal" fo:text-transform="none" fo:color="#0000cc" fo:font-size="16pt" fo:letter-spacing="normal" style:font-size-asian="16pt" style:font-size-complex="16pt"/>
    </style:style>
    <style:style style:name="T8" style:family="text">
      <style:text-properties fo:font-variant="normal" fo:text-transform="none" fo:color="#0000cc" fo:font-size="16pt" fo:letter-spacing="normal" fo:font-weight="bold" style:font-size-asian="16pt" style:font-weight-asian="bold" style:font-size-complex="16pt" style:font-weight-complex="bold"/>
    </style:style>
    <style:style style:name="T9" style:family="text">
      <style:text-properties fo:font-variant="normal" fo:text-transform="none" fo:color="#0000cc" style:font-name="Arial1" fo:font-size="16pt" fo:letter-spacing="normal" fo:font-style="normal" fo:font-weight="normal" style:font-size-asian="16pt" style:font-size-complex="16pt"/>
    </style:style>
    <style:style style:name="T10" style:family="text">
      <style:text-properties fo:font-variant="normal" fo:text-transform="none" fo:color="#0000cc" style:font-name="Arial1" fo:font-size="16pt" fo:letter-spacing="normal" fo:font-style="normal" fo:font-weight="bold" style:font-size-asian="16pt" style:font-weight-asian="bold" style:font-size-complex="16pt" style:font-weight-complex="bold"/>
    </style:style>
    <style:style style:name="T11" style:family="text">
      <style:text-properties fo:font-variant="normal" fo:text-transform="none" fo:color="#0000cc" style:font-name="Arial1" fo:font-size="18pt" fo:letter-spacing="normal" fo:font-style="normal" fo:font-weight="bold" style:font-size-asian="18pt" style:font-weight-asian="bold" style:font-size-complex="18pt" style:font-weight-complex="bold"/>
    </style:style>
    <style:style style:name="T12" style:family="text">
      <style:text-properties fo:font-variant="normal" fo:text-transform="none" fo:color="#0000cc" style:font-name="Arial1" fo:font-size="20pt" fo:letter-spacing="normal" fo:font-style="normal" fo:font-weight="bold" style:font-size-asian="20pt" style:font-weight-asian="bold" style:font-size-complex="20pt" style:font-weight-complex="bold"/>
    </style:style>
    <style:style style:name="T13" style:family="text">
      <style:text-properties fo:font-variant="normal" fo:text-transform="none" fo:color="#0000cc" fo:font-size="18pt" fo:letter-spacing="normal" fo:font-weight="bold" style:font-size-asian="18pt" style:font-weight-asian="bold" style:font-size-complex="18pt" style:font-weight-complex="bold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Tempus Sans ITC"/>
    </style:style>
    <style:style style:name="T18" style:family="text">
      <style:text-properties style:font-name="Comic Sans MS"/>
    </style:style>
    <style:style style:name="T19" style:family="text">
      <style:text-properties fo:color="#0000cc" fo:font-size="16pt" style:font-size-asian="16pt" style:font-size-complex="16pt"/>
    </style:style>
    <style:style style:name="T20" style:family="text">
      <style:text-properties fo:color="#0000cc"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0000cc" fo:font-size="20pt" fo:font-weight="bold" style:font-size-asian="20pt" style:font-weight-asian="bold" style:font-size-complex="20pt" style:font-weight-complex="bold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o </text:span>ΔΗΜΟΤΙΚΟ ΣΧΟΛΕΙΟ ΑΛΕΞΑΝΔΡΕΙΑΣ</text:p>
      <text:p text:style-name="P1"/>
      <text:p text:style-name="P4">ΣΧΟΛΕΙΟ ΚΑΙ ΚΟΙΝΟΤΗΤΑ</text:p>
      <text:p text:style-name="P2"/>
      <text:p text:style-name="P3"><text:s text:c="5"/>ΔΡΑΣΗ : ΜΑΘΗΜΑΤΑ ΠΡΩΤΩΝ ΒΟΗΘΕΙΩΝ ΓΙΑ ΠΑΙΔΙΑ ΚΑΙ</text:p>
      <text:p text:style-name="P3">ΕΝΗΛΙΚΕΣ ΑΠΟ ΟΜΑΔΑ ΕΘΕΛΟΝΤΩΝ ΜΕΣΩ ΤΗΛΕΔΙΑΣΚΕΨΗΣ </text:p>
      <text:p text:style-name="P10"><text:span text:style-name="T23"/></text:p>
      <text:p text:style-name="P10"><text:span text:style-name="T23">ΤΑ ΠΑΙΔΙΑ ΣΩΖΟΥΝ ΖΩΕΣ</text:span></text:p>
      <text:p text:style-name="P5"/>
      <text:p text:style-name="P1"/>
      <text:p text:style-name="P3"><text:s text:c="3"/><text:span text:style-name="T18">ΜΠΟΡΕΙΣ ΝΑ ΣΩΣΕΙΣ </text:span><text:line-break/> <text:s text:c="4"/><text:span text:style-name="T18"><text:s/>ΚΙ ΕΣΥ ΜΙΑ ΖΩΗ <text:s/></text:span><text:s text:c="37"/><text:span text:style-name="T18"><text:s/>ΜΑΘΕ ΠΩΣ</text:span></text:p>
      <text:p text:style-name="P1"><text:s text:c="2"/></text:p>
      <text:p text:style-name="P1"><draw:frame draw:style-name="fr1" draw:name="γραφικά2" text:anchor-type="as-char" svg:y="-5.944cm" svg:width="6.362cm" svg:height="6.255cm" draw:z-index="0"><draw:image xlink:href="https://i.pinimg.com/236x/73/82/ac/7382acb9b65ee269d554e3f05465a0c1.jpg" xlink:type="simple" xlink:show="embed" xlink:actuate="onLoad"/></draw:frame> <text:s text:c="29"/><draw:frame draw:style-name="fr1" draw:name="γραφικά3" text:anchor-type="as-char" svg:y="-5.724cm" svg:width="6.054cm" svg:height="5.955cm" draw:z-index="1"><draw:image xlink:href="https://d2gg9evh47fn9z.cloudfront.net/800px_COLOURBOX24504009.jpg" xlink:type="simple" xlink:show="embed" xlink:actuate="onLoad"/></draw:frame></text:p>
      <text:p text:style-name="P1"/>
      <text:p text:style-name="P1"/>
      <text:p text:style-name="P1"/>
      <text:p text:style-name="P3"><text:s text:c="4"/><text:span text:style-name="T22"><text:s/>ΔΕΥΤΕΡΑ 14 ΦΕΒΡΟΥΑΡΙΟΥ 2022 <text:s text:c="4"/>ΩΡΑ 18:00-21:30 μ.μ.</text:span></text:p>
      <text:p text:style-name="P3"><text:s text:c="12"/><text:span text:style-name="T16"><text:s/>( ΠΑΡΑΚΑΛΟΥΜΕ Η ΣΥΝΔΕΣΗ ΝΑ ΓΙΝΕΙ ΩΣ ΤΙΣ 17:45 μ.μ.)</text:span></text:p>
      <text:p text:style-name="P9"/>
      <text:p text:style-name="Standard"><text:span text:style-name="T14">LINK 1 <text:s text:c="4"/></text:span><text:span text:style-name="Strong_20_Emphasis"><text:span text:style-name="T8"> </text:span></text:span><text:a xlink:type="simple" xlink:href="https://tinyurl.com/y2fhdfga" office:target-frame-name="_blank" xlink:show="new" text:style-name="Internet_20_link" text:visited-style-name="Visited_20_Internet_20_Link"><text:span text:style-name="Strong_20_Emphasis"><text:span text:style-name="T12">https://tinyurl.com/y2fhdfga</text:span></text:span></text:a><text:span text:style-name="T20"> </text:span></text:p>
      <text:p text:style-name="P11"><text:span text:style-name="T14">LINK 2 <text:s text:c="4"/></text:span><text:span text:style-name="T5"> </text:span><text:span text:style-name="T13"> </text:span><text:a xlink:type="simple" xlink:href="https://tinyurl.com/bdw86rf8" office:target-frame-name="_blank" xlink:show="new" text:style-name="Internet_20_link" text:visited-style-name="Visited_20_Internet_20_Link"><text:span text:style-name="Strong_20_Emphasis"><text:span text:style-name="T12">https://tinyurl.com/bdw86rf8</text:span></text:span></text:a><text:span text:style-name="T21"> </text:span></text:p>
      <text:p text:style-name="P7"/>
      <text:p text:style-name="P4">ΕΛΕΥΘΕΡΗ ΣΥΜΜΕΤΟΧΗ</text:p>
      <text:p text:style-name="P4"/>
      <text:p text:style-name="P3">ΥΠΕΥΘΥΝΟΙ ΕΚΠΑΙΔΕΥΤΙΚΟΙ</text:p>
      <text:p text:style-name="P9">ΠΑΠΑΓΕΩΡΓΙΟΥ ΙΩΑΝΝΑ <text:s text:c="28"/>ΑΜΑΡΑΝΤΙΔΟΥ ΔΕΣΠΟΙΝΑ</text:p>
      <text:p text:style-name="P9">ΔΑΣΚΑΛΟΥ ΧΑΤΖΗΠΕΤΡΟΥ ΜΑΝΘΑ <text:s text:c="7"/>ΜΑΛΑΜΑ <text:s/>ΕΙΡΗΝ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13cm" fo:margin-right="1.0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7T13:09:58.03</meta:creation-date>
    <dc:date>2022-02-09T08:33:15.80</dc:date>
    <meta:editing-duration>PT36M36S</meta:editing-duration>
    <meta:editing-cycles>11</meta:editing-cycles>
    <meta:generator>OpenOffice/4.1.11$Win32 OpenOffice.org_project/4111m1$Build-9808</meta:generator>
    <meta:print-date>2022-02-09T08:29:58.32</meta:print-date>
    <meta:document-statistic meta:table-count="0" meta:image-count="2" meta:object-count="0" meta:page-count="1" meta:paragraph-count="16" meta:word-count="70" meta:character-count="659"/>
  </office:meta>
</office:document-meta>
</file>